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" fo:font-size="4pt" fo:language="fr" fo:country="CH" style:font-name-asian="Times" style:font-size-asian="4pt" style:font-name-complex="Times" style:font-size-complex="2.29999995231628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>
            <text:p>Classes</text:p>
          </table:table-cell>
          <table:table-cell table:style-name="ce1" office:value-type="string">
            <text:p>Effectif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6,5 ; 8<text:span text:style-name="T1"> </text:span>[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8 ; 9,5<text:span text:style-name="T1"> </text:span>[</text:p>
          </table:table-cell>
          <table:table-cell table:style-name="ce5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9,5 ; 11<text:span text:style-name="T1"> </text:span>[</text:p>
          </table:table-cell>
          <table:table-cell table:style-name="ce5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11 ; 12,5<text:span text:style-name="T1"> </text:span>[</text:p>
          </table:table-cell>
          <table:table-cell table:style-name="ce5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12,5 ; 14<text:span text:style-name="T1"> </text:span>[</text:p>
          </table:table-cell>
          <table:table-cell table:style-name="ce5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<text:span text:style-name="T1"> </text:span>14 ; 17<text:span text:style-name="T1"> </text:span>[</text:p>
          </table:table-cell>
          <table:table-cell table:style-name="ce5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tal  </text:p>
          </table:table-cell>
          <table:table-cell table:style-name="ce5" office:value-type="float" office:value="60">
            <text:p>60</text:p>
          </table:table-cell>
          <table:table-cell table:number-columns-repeated="1022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.09.2009</text:date>, <text:time>17:5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50:38</meta:creation-date>
    <dc:date>2009-09-08T17:51:29</dc:date>
    <meta:editing-duration>PT00H00M51S</meta:editing-duration>
    <meta:editing-cycles>1</meta:editing-cycles>
    <meta:document-statistic meta:table-count="3" meta:cell-count="16" meta:object-count="0"/>
    <meta:generator>OpenOffice.org/3.1$Unix OpenOffice.org_project/310m11$Build-9399</meta:generator>
  </office:meta>
</office:document-meta>
</file>